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8" table:number-columns-spanned="4" table:number-rows-spanned="1" table:style-name="ce10">
            <text:p>1108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Centro de Investigación en Materiales Avanzados, S.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1 de Enero al 30 de Junio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7-01T00:00:00" table:number-columns-spanned="4" table:number-rows-spanned="1" table:content-validation-name="val2" table:style-name="ce12">
            <text:p>01/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eriodo de analisis No se Clasifico ningun</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Expediente Como Reserva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9">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40">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7-15T00:00:00" table:style-name="ce35">
            <text:p>15/7/2019</text:p>
          </table:table-cell>
          <table:table-cell office:value-type="date" office:date-value="2024-07-15T00:00:00" table:style-name="ce35">
            <text:p>15/7/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7-15T00:00:00" table:style-name="ce35">
            <text:p>15/7/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8-15T00:00:00" table:style-name="ce35">
            <text:p>15/8/2019</text:p>
          </table:table-cell>
          <table:table-cell office:value-type="date" office:date-value="2021-08-15T00:00:00" table:style-name="ce35">
            <text:p>15/8/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8-15T00:00:00" table:style-name="ce35">
            <text:p>15/8/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8-15T00:00:00" table:style-name="ce35">
            <text:p>15/8/2021</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20-07-01T13:49:57Z</dc:date>
    <meta:print-date>2020-01-09T18:04:32Z</meta:print-date>
  </office:meta>
</office:document-meta>
</file>