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088" table:number-columns-spanned="4" table:number-rows-spanned="1" table:style-name="ce10">
            <text:p>1108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ON EN MATERIALES AVANZADOS, S.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date" office:date-value="2018-07-01T00:00:00" table:number-columns-spanned="4" table:number-rows-spanned="1" table:style-name="ce11">
            <text:p>01/07/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12-31T00:00:00" table:number-columns-spanned="4" table:number-rows-spanned="1" table:content-validation-name="val2" table:style-name="ce11">
            <text:p>31/1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urante el periodo de análisis No se Clasificó ningún</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Expediente Como Reservado</text:p>
          </table:table-cell>
          <table:table-cell table:number-columns-repeated="4"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39">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a Eugenia Sanchez Molina</dc:creator>
    <meta:creation-date>2016-09-19T17:34:32Z</meta:creation-date>
    <dc:date>2019-02-05T16:00:38Z</dc:date>
    <meta:print-date>2019-01-24T14:55:28Z</meta:print-date>
  </office:meta>
</office:document-meta>
</file>